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1" svg:font-family="'Liberation Serif', 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>
      <style:paragraph-properties fo:margin-top="0in" fo:margin-bottom="0in" fo:text-align="end" style:justify-single-word="false"/>
    </style:style>
    <style:style style:name="T1" style:family="text">
      <style:text-properties style:font-name="Liberation Serif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3">MALUG</text:span></text:span></text:p>
      <text:p text:style-name="P6"><text:span text:style-name="Strong_20_Emphasis"><text:span text:style-name="T5">(Moscow Anarchic Linux User Group)</text:span></text:span></text:p>
      <text:p text:style-name="P6"><text:span text:style-name="Strong_20_Emphasis"><text:span text:style-name="T4">freesoft.start@gmail.com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>Creative Commons Attribution / Share Alike 3.0</text:span></text:span></text:p>
      <text:p text:style-name="P1"><text:span text:style-name="Strong_20_Emphasis"><text:span text:style-name="T2"/></text:span></text:p>
      <text:p text:style-name="P1"><text:span text:style-name="Strong_20_Emphasis">Свободное программное обеспечение</text:span></text:p>
      <text:p text:style-name="P2">В связи с распространённостью компьютеров неизбежно встают этические вопросы использования и разработки программного обеспечения (ПО). Это может быть не очевидно для простого пользователя, но тот порядок, по которому сейчас в основном распространяются программы, не является естественным или технически обоснованным.</text:p>
      <text:p text:style-name="P2">Как правило, люди скачивают из сети пиратские копии программ. Иногда, впрочем, копия программы оплачивается, и тогда она считается «легальной»: вместе с её получением пользователь берёт на себя обязательства не распространять её копии самостоятельно, не пытаться разобраться в том, как устроена эта программа, не пытаться её переделать и т. п. Такой порядок распространения программ сложился не сам собой, но благодаря усилиям известных производителей ПО. Ими, а также другими заинтересованными организациями, поддерживается миф о том, что описанная ситуация естественна. Программы, распространяемые по описанному принципу, называются проприетарными.</text:p>
      <text:p text:style-name="P2">Однако уже в 1983 году, когда проприетарное ПО только набирало ход, специалистам стало очевидно, куда ведёт эта тенденция. Появление проприетарных программ на компьютерах того времени грозило пресечением развитой тогда взаимопомощи в сфере компьютерных разработок, ограничивало пользователей в том, как они могли применять программы, и вовсе лишало их контроля над тем, <text:span text:style-name="Emphasis">что</text:span> эти программы делали на их компьютере. Взаимодействие человека с вычислительной техникой, а также взаимоотношения людей в сфере производства, распространения и использования программного обеспечения имеют огромное значение в современном компьютеризированном мире. Поэтому вопрос распространения программ, как и любой вопрос, относящийся к проблеме «человек – техника», становится этическим, философским. «Наше будущее зависит от нашей философии», – скажет потом Ричард Столлман – человек, основавший и последовательно развивающий движение за свободное программное обеспечение, призванное стать альтернативой насаживаемой собственнической модели.</text:p>
      <text:p text:style-name="Text_20_body">Свободные программы – это защита нашей свободы в области компьютерных технологий!</text:p>
      <text:p text:style-name="Text_20_body"/>
      <text:p text:style-name="P1"><text:span text:style-name="Emphasis">Что такое «свободная программа»?</text:span></text:p>
      <text:p text:style-name="P2">Поговорим о том, что такое свободные компьютерные программы, и какие программы мы выбираем.</text:p>
      <text:p text:style-name="P2">«Свободной» называется программа, которая даёт пользователю четыре свободы:</text:p>
      <text:list xml:id="list1840969118" text:style-name="L1">
        <text:list-item>
          <text:p text:style-name="P4">запускать её в любых целях;</text:p>
        </text:list-item>
        <text:list-item>
          <text:p text:style-name="P4">изучать её работу и адаптировать её к своим нуждам;</text:p>
        </text:list-item>
        <text:list-item>
          <text:p text:style-name="P4">распространять копии программы, т. е. передавать её друзьям и коллегам;</text:p>
        </text:list-item>
        <text:list-item>
          <text:p text:style-name="P4">улучшать программу и распространять её новую версию.</text:p>
        </text:list-item>
      </text:list>
      <text:p text:style-name="P2">Свободные программы для краткости будем называть СПО (т. е. свободное программное обеспечение).</text:p>
      <text:p text:style-name="P2">Сначала все программы были «свободными», так как они писались, в основном, в <text:soft-page-break/>университетах и были открыты для всех учёных так же, как математические теоремы или результаты в физике.</text:p>
      <text:p text:style-name="P2">С превращением программирования в доходный бизнес ситуация коренным образом изменилась: программы стали распространяться коммерческими фирмами в виде исполняемых файлов («бинарников», «exe-файлов»), которые можно только запускать, но нельзя модифицировать и разобраться в том, как они работают. Как уже говорилось выше, такие программы называют проприетарными, или закрытыми.</text:p>
      <text:p text:style-name="P2">Для того, чтобы у человека была реальная свобода изучать и модифицировать программу, нужно распространять не только её исполняемый файл, но и исходный код, так как только в нём и можно разобраться. Поэтому любая свободная программа всегда распространяется вместе с исходным кодом, либо его можно скачать.</text:p>
      <text:p text:style-name="Text_20_body"/>
      <text:p text:style-name="P1"><text:span text:style-name="Emphasis">Принцип «копилефта»</text:span></text:p>
      <text:p text:style-name="P2">Важно, чтобы программа всегда оставалась свободной. Такой принцип называется «копилефтом». Это игра английскими словами: принцип «копирайта», на основе которого распространяется сегодня большая часть программ, гарантирует, что возможность модификации и распространения программы остаётся только у производителя. Это гарантия того, что программа всегда будет оставаться закрытой.</text:p>
      <text:p text:style-name="P2">Принцип «копилефта» – наоборот – гарантия того, что пользователи, которые получили программу, например, от вас, будут иметь все четыре свободы: свободы запуска, изучения и адаптации программы, распространения оригинала и распространения улучшенных версий. Никто не сможет начать распространять свободную программу на других условиях: она всегда будет оставаться свободной.</text:p>
      <text:p text:style-name="P2">Для того, чтобы обеспечить свободы пользователя и принцип «копилефта» для любой программы, её надо распространять вместе со специальной лицензией, в которой будут прописаны все необходимые условия. Ярким примером такой лицензии служит GPL (General Public License).</text:p>
      <text:p text:style-name="Text_20_body"/>
      <text:p text:style-name="P1"><text:span text:style-name="Emphasis">Свободные и открытые программы</text:span></text:p>
      <text:p text:style-name="P2">Существует Фонд СПО, организованный идеологом свободных программ Ричардом Столлманом в 1983 году. Этот фонд и создал лицензию GPL. Для Столлмана и его коллег и для всех, кто пишет и пропагандирует свободные программы, эта деятельность является, прежде всего, социальным проектом. Здесь важны свободы пользователей и программистов.</text:p>
      <text:p text:style-name="P2">Но с начала 2000-х годов существует Движение за открытые исходные коды (Open Source Initiative). Для этого движения главной ценностью является не свобода пользователей, а открытый исходный код программы как удобный инструмент разработки. Т. е. это не социальное, а технологическое движение, хотя б<text:span text:style-name="Emphasis">о</text:span>льшая часть программ, разрабатываемых в его рамках, является свободной.</text:p>
      <text:p text:style-name="Text_20_body"/>
      <text:p text:style-name="P1"><text:span text:style-name="Emphasis">Чем плохи пиратские копии закрытых программ?</text:span></text:p>
      <text:p text:style-name="P2">Возникает вопрос: зачем мы вообще говорим о свободных программах, когда есть пиратские копии проприетарных? Ведь большинство из нас так привыкло уже к пиратской Windows, «офису» и прочему!</text:p>
      <text:p text:style-name="P2">Мы говорим о свободных программах потому, что использовать пиратские копии программ – себе дороже. Во-первых, сегодня ужесточается борьба с пиратством (не только с пиратами, но и с пользователями пиратских программ: вспомним дело Александра Поносова – учителя <text:soft-page-break/>информатики из глубинки: у него в классе стояли пиратские программы Microsoft. Его оправдали, но что будет дальше, не известно).</text:p>
      <text:p text:style-name="P2">Во-вторых, по своему действию пиратские программы аналогичны лицензионным, а значит имеют все их недостатки: такие программы делают на вашем комьютере не то, что вы от них хотите, а то, что хотел от них производитель. Шпионаж за пользователем тут – плёвое дело! В-третьих, даже если вы купили лицензионную Windows или другую программу Microsoft, нужно спросить, кто получит от этого прибыль? Ответ: прибыль получит транснациональная корпорация, подавляющая остальную программную индустрию своими продуктами низкого качества. И почему же тогда многие из нас отказываются от услуг McDonalds и иногда – от продуктов Kraft Foods, но при этом использование программ Microsoft считают нормальным? Проводимая этой компанией глобализация справедливее, что ли?</text:p>
      <text:p text:style-name="P2">Но можно возразить последнее, что и проприетарные программы иногда бывают почти бесплатными, или бесплатно можно скачать их пиратские копии. Этот довод обманчив. Во-первых, получив такую программу, вы попадаете в зависимость от её производителя: вам никто больше не поможет, если с этой программой возникнут проблемы. А во-вторых, проекты коммерческих компаний – дело временное. Вы привыкнете к программе, а проект по её разработке и поддержке закроют, и никто уже не сможет её развить, даже если программа была действительно хорошей.</text:p>
      <text:p text:style-name="P2">Каков итог? Мы против использования пиратских копий программ, но не потому, что при этом мы, якобы, что-то у кого-то воруем, это не так, конечно. (Каждый согласится с тем, что компания-производитель программного обеспечения при использовании пиратских копий своей продукции, по крайней мере, рядовыми пользователями, почти ничего не теряет, ведь эти копии потому и используются, что лицензионные большинству не по карману.) Мы против использования пиратских копий закрытых программ, потому что они ни чуть не лучше лицензионных.</text:p>
      <text:p text:style-name="P2">Наряду с проприетарными программами неприемлемы закрытые форматы файлов и стандарты протоколов передачи данных. При использовании закрытых форматов, пусть даже бесплатных, нет уверенности в том, что завтра их не запретят или не станут взимать за их использование плату. Нет уверенности в их дальнейшем развитии, и зачастую они обладают низким качеством. При их разработке на первое место ставятся функции защиты от копирования и применения на несертифицированном оборудовании или в других местах, использование в которых не проплачено. Это делает маловозможным обмен информацией и применение в личных целях, не оговоренных и не оплаченных.</text:p>
      <text:p text:style-name="P2">Использование проприетарных протоколов передачи данных вызывает множественные проблемы совместимости, производительности и безопасности. Достаточно вспомнить прошлогоднюю лихорадку с протоколом oskar (ICQ): с целью навзять фирменный ICQ-клиент, – наполненный рекламой, неудобный в использовании и потребляющий больше трафика, – протокол менялся чуть ли ни ежедневно, и использование более удобных и простых ICQ-клиентов становилось невозможным.</text:p>
      <text:p text:style-name="P2">Нет уверенности в анонимности и безопасности пребывания в сети при использовании закрытых протоколов. При обнаружении уязвимостей в программном обеспечнии, в случае открытого ПО, устранение осуществляется в течении нескольких часов, а в случае проприетарного, порой, занимает несколько недель: за это время любой желающий может воспользоваться уязвимостью!</text:p>
      <text:p text:style-name="Text_20_body"/>
      <text:p text:style-name="P1"><text:span text:style-name="Emphasis">Плюсы свободных программ</text:span></text:p>
      <text:p text:style-name="P2">А теперь посмотрим, в чём плюсы свободных программ для отдельных пользователей и всего общества. Прежде всего, свободная программа быстро развивается, и в ней быстро <text:soft-page-break/>исправляются ошибки: её исходный текст открыт, и она разрабатывается целым сообществом программистов и всех, кто им помогает.</text:p>
      <text:p text:style-name="P2">Во-вторых, функциональность свободной программы всегда может быть проверена: пусть даже не самим пользователем, но другими программистами и энтузиастами, поэтому в ней невозможно скрыть никаких шпионских и тому подобных функций. Свободная программа по самой своей сути безопаснее закрытой.</text:p>
      <text:p text:style-name="P2">Кроме того, свободная программа, если она оказалась действительно полезной и необходимой, будет поддерживаться и развиваться долгие годы. Например, такие программы как, emacs (текстовый редактор) и make (программа сборки исполняемых файлов) живут уже не одно десятилетие, благодаря свободному сообществу разработчиков, которому доступны исходные коды этих программ. Для программного обеспечения это огромный срок!</text:p>
      <text:p text:style-name="P2">Ещё один важный момент: свободная программа может быть изменена под конкретные нужды пользователя – одного человека или целой организации.</text:p>
      <text:p text:style-name="P2">Теперь понятно, что использование тех или иных программ – это всегда такой же выбор, как еда, одежда, литература, т. е. это всегда пропаганда действием: смотрите, я использую свободные программы!</text:p>
      <text:p text:style-name="P2">Мы считаем, что все, кто неравнодушен к социальным проблемам, должны поддержать движение за свободное программное обеспечение!</text:p>
      <text:p text:style-name="Text_20_body"/>
      <text:p text:style-name="P1"><text:span text:style-name="Emphasis">Отношение государства и бизнеса к свободным программам</text:span></text:p>
      <text:p text:style-name="P2">Сегодня свободные программы уже начинают использовать и государство, и частные компании: именно потому, что эти программы более безопасны, развиваются более динамично, чем проприетарные, и, самое главное, почти всегда бесплатны, либо стоят гораздо дешевле закрытых. Движение за свободные программы и лицензия GPL не препятствуют использованию программ бизнесом и государством, но они обязывают таких пользователей выполнять принцип копилефта – программы всегда должны быть свободными, независимо от того, кто их использует.</text:p>
      <text:p text:style-name="P2">Свободные программы – это ещё не избавление от бизнеса и государства, но движение по их разработке и внедрению может развиваться в полную силу только в свободном обществе со справедливой, конструктивной, а не капиталистической экономикой. В обществе, где развита взаимопомощь. А сегодня существуют компании, для которых создание свободных программ – это основа дохода: прежде всего, Red Hat и Canonical (свободные программы тоже можно продавать, либо делать их на деньги спонсоров и благотворительных фондов).</text:p>
      <text:p text:style-name="Text_20_body"/>
      <text:p text:style-name="P1"><text:span text:style-name="Emphasis">Свобода любого творчества</text:span></text:p>
      <text:p text:style-name="P2">Но нужно мыслить шире: мы считаем, что свобода нужна не только программам, но и всей творческой продукции. Мы глубоко убеждены, что ничто интеллектуальное не может быть собственностью. Песни, фильмы, проза и стихи – всё это, будучи однажды созданным, должно быть доступно всему обществу – и не только для чтения, прослушивания, просмотра, но и для творческой переработки и распространения.</text:p>
      <text:p text:style-name="P2">Все авторы, которые хотят сделать свои произведения свободными, распространяют их (чаще всего – через Интернет) вместе с лицензией, похожей на GPL: американский юрист Лоуренс Лессиг разработал систему лицензирования под названием Creative Commons. Она представляет собой набор из шести возможных лицензий, которые каждый автор может применять к своим работам.</text:p>
      <text:p text:style-name="P2">Например, статья, которую вы сейчас читаете, распространяется по лицензии Creative <text:soft-page-break/>Commons Attribution / Share Alike 3.0. Условия «Attribution» и «Share Alike» ограничивают возможное использование статьи. Условие «Attribution» означает, что этот текст не может распространяться без указания авторов, а «Share Alike» обязывает тех, кто хочет распространять текст или его производные, делать это только на тех же условиях, на которых они сами получили эту статью (т. е. на условиях «Attribution / Share Alike»).</text:p>
      <text:p text:style-name="P2">Таким образом, статья будет распространяться по принципу копилефта – всегда оставаться свободной. Все действия, не описываемые приведёнными условиями, разрешены: можно переделывать эту статью, использовать её в любых целях, копировать неограниченное число раз, распространять на любом носителе, цитировать в любом объёме, зачитывать по радио и на телевидении и т. д.</text:p>
      <text:p text:style-name="P2">Принципы свободы распространения и модификации произведений можно перенести даже на аппаратуру. В этом случае подразумевается свобода использования, изменения и распространения проектной документации. Например, сейчас разрабатываются свободный автомобиль, MP3-плеер, даже свободный центральный процессор. Необходимость открытой разработки аппаратуры была доказана историей с процессорами серии Alpha. Они были очень хорошо спроектированы, эффективны и популярны, но работа над ними была свёрнута, а чертежи теперь недоступны. Т. е. эти процессоры уже не могут помочь обществу в дальнейшем научно-техническом развитии.</text:p>
      <text:p text:style-name="Text_20_body"/>
      <text:p text:style-name="P1"><text:span text:style-name="Emphasis">Переход на СПО</text:span></text:p>
      <text:p text:style-name="P2">Но вернёмся к свободным программам. Итак, мы поняли, что свободные программы, это хорошо. А теперь разберёмся, как на них перейти.</text:p>
      <text:p text:style-name="P2">Для такого перехода мы советуем выбрать один из двух путей. Первый – «радикальный», другой – «эволюционный». Радикальный путь – поставить какую-нибудь свободную операционную систему и ограничиться лишь её использованием, не делая при этом двойной загрузки с Windows, чтобы не было соблазна в неё вернуться. Получается «бразильская система» (помните, как в «Ералаше»?) – у вас не остаётся выбора, и приходится осваивать свободную операционную систему. (Вообще бразильская система всегда очень хорошо развивает). Но тогда нужно быть уверенным в том , что у вас достаточно времени и силы воли, чтобы не «послать» свободные программы в дальние дали, когда что-то не будет получаться сразу.</text:p>
      <text:p text:style-name="P2">Более «нерво-сберегающий» – эволюционный – способ заключается в переходе на СПО, начиная с прикладных программ. Поставьте вместо MS Office – OpenOffice, вместо Opera или Explorer – Firefox, вместо QIP – Qutim или Pidgin, вместо Winamp – Amarok, вместо Outlook Express – Thunderbird и т. д. Что касается протокола обмена мгновенными сообщениями, то вместо ICQ можно использовать Jabber – свободный и значительно более безопасный. Его поддерживают клиенты, которые мы только что назвали: Qutim, Pidgin, а также Psi и другие. Миграция контактов из ICQ, естественно, возможна. В общем, используйте СПО для всех задач на Windows. А потом, когда пройдёт некоторое время, и вы привыкнете, поставьте GNU/Linux со всеми свободными программами, которые вы использовали под Windows. Проблем при переходе будет значительно меньше! И мы вновь не рекомендуем использовать двойную загрузку – она тормозит ваше развитие.</text:p>
      <text:p text:style-name="P2">Стоит заметить, что найти свободный софт для Windows несколько труднее, чем для свободных ОС. Если у вас возникнут подобные трудности, обратите внимание на OpenDisc (<text:a xlink:type="simple" xlink:href="http://www.theopendisc.com/">http://www.theopendisc.com</text:a>) – подборку свободных программ для Windows.</text:p>
      <text:p text:style-name="P2">Из свободных операционных систем можно порекомендовать дистрибутивы Ubuntu или Debian. Их можно скачать бесплатно из сети. Зайдите, например, на сайт <text:a xlink:type="simple" xlink:href="http://ubuntu.ru/">http://ubuntu.ru/</text:a>. Эти дистрибутивы, по нашему мнению, достаточно развиты и удобны для новичков. К тому же, в <text:soft-page-break/>них есть удобная система установки программ (утилиты apt-get и aptitude).</text:p>
      <text:p text:style-name="P2">Самый главный совет при переходе на СПО: не бояться и не лениться! Нужно будет читать, спрашивать у друзей, осваивать некоторые новые вещи.</text:p>
      <text:p text:style-name="P2">Каков порядок действий? Если вы хотите попробовать свободное ПО, не уходя пока с Windows, то надо просто найти необходимые вам программы в Интернет и поставить их. Искать можно на сайтах, выдаваемых по запросу типа «свободное ПО для Windows». Если же вы хотите перейти на свободную операционную систему, то мы рекомендуем следующее:</text:p>
      <text:list xml:id="list2052870683" text:style-name="L2">
        <text:list-item>
          <text:p text:style-name="P5">сделать архив всех, необходимых вам, документов (вообще, архивировать свои документы нужно всегда! – удобнее всего на флешку);</text:p>
        </text:list-item>
        <text:list-item>
          <text:p text:style-name="P5">выяснить, поддерживаются ли в GNU/Linux ваша видео- и звуковая карты (подавляющее большинство распространённых карт сегодня поддерживаются!);</text:p>
        </text:list-item>
        <text:list-item>
          <text:p text:style-name="P5">выяснить способ настройки вашего подключения к Интернет в выбранном дистрибутиве (это важно!);</text:p>
        </text:list-item>
        <text:list-item>
          <text:p text:style-name="P5">скачать из Интернет или попросить у друзей сам дистрибутив (он может «весить» мегабайт 700, так что при плохом соединении или дорогом трафике лучше попросить у друзей, например, у нас; наш адрес – <text:a xlink:type="simple" xlink:href="mailto:freesoft.start@gmail.com">freesoft.start@gmail.com</text:a>);</text:p>
        </text:list-item>
        <text:list-item>
          <text:p text:style-name="P5">установить скачанный дистрибутив вместо Windows (т. е. на весь жёсткий диск) или рядом с Windows (если позволяет место на диске) и сделать двойную загрузку. Инсталляторы Ubuntu и Debian просты и наглядны. Всё об Ubuntu можно прочитать на сайте <text:a xlink:type="simple" xlink:href="http://ubuntu.ru/">http://ubuntu.ru/</text:a></text:p>
        </text:list-item>
      </text:list>
      <text:p text:style-name="Text_20_body"/>
      <text:p text:style-name="P1"><text:span text:style-name="Emphasis">Заключение</text:span></text:p>
      <text:p text:style-name="P2">При подготовке к радиопередаче, из которой мы сделали эту статью, у нас родилась идея: создать неформальную группу, которая будет заниматься популяризацией свободных программ, помощью в их установке, технической консультацией. Так мы и поступили. Все вопросы по СПО и предложения по сотрудничеству направляйте по адресу <text:span text:style-name="T3">freesoft.start@gmail.com</text:span>. Мы приглашаем принять участие в этой инициативе всех, кто может быть заинтересован в использовании или пропаганде свободного ПО!</text:p>
      <text:p text:style-name="P2">Заходите на наш сайт: <text:a xlink:type="simple" xlink:href="http://sites.google.com/site/dialogiolinux/home">http://sites.google.com/site/dialogiolinux/home</text:a><text:a xlink:type="simple" xlink:href="http://sites.google.com/site/dialogiolinux/home">.</text:a></text:p>
      <text:p text:style-name="P2">Если вам интересны свободные программы и вообще свободное распространение творческой продукции, стоит почитать следующие статьи.</text:p>
      <text:p text:style-name="P2"/>
      <text:p text:style-name="P2"><text:span text:style-name="Emphasis"><text:span text:style-name="T1">Ричард Столлман</text:span></text:span><text:span text:style-name="T1">:</text:span></text:p>
      <text:p text:style-name="P2"><text:a xlink:type="simple" xlink:href="http://www.gnu.org/philosophy/free-sw.ru.html"><text:span text:style-name="T1">Что такое свободное программное обеспечение?</text:span></text:a></text:p>
      <text:p text:style-name="P2"><text:a xlink:type="simple" xlink:href="http://www.gnu.org/philosophy/right-to-read.ru.html"><text:span text:style-name="T1">Право читать</text:span></text:a></text:p>
      <text:p text:style-name="P2"><text:a xlink:type="simple" xlink:href="http://jeder.ru/?p=145"><text:span text:style-name="T1">Избегая губительных компромиссов</text:span></text:a></text:p>
      <text:p text:style-name="P2"><text:a xlink:type="simple" xlink:href="http://citkit.ru/articles/1043/"><text:span text:style-name="T1">Почему школам следует использовать только свободные программы</text:span></text:a></text:p>
      <text:p text:style-name="P2"><text:a xlink:type="simple" xlink:href="http://citkit.ru/articles/230/"><text:span text:style-name="T1">Говорите, "интеллектуальная собственность"? Соблазнительный мираж!</text:span></text:a></text:p>
      <text:p text:style-name="P2"><text:a xlink:type="simple" xlink:href="http://jeder.ru/?p=141"><text:span text:style-name="T1">Почему "Открытый код" проигрывает Свободному программному обеспечению?</text:span></text:a></text:p>
      <text:p text:style-name="P2"><text:span text:style-name="Emphasis"><text:span text:style-name="T1"/></text:span></text:p>
      <text:p text:style-name="P2"><text:span text:style-name="Emphasis"><text:span text:style-name="T1">Википедия</text:span></text:span><text:span text:style-name="T1">:</text:span></text:p>
      <text:p text:style-name="P2"><text:a xlink:type="simple" xlink:href="http://ru.wikipedia.org/wiki/Свободное_программное_обеспечение"><text:span text:style-name="T1">Свободное программное обеспечение</text:span></text:a></text:p>
      <text:p text:style-name="P2"><text:soft-page-break/><text:a xlink:type="simple" xlink:href="http://ru.wikipedia.org/wiki/Открытое_программное_обеспечение"><text:span text:style-name="T1">Открытое программное обеспечение</text:span></text:a></text:p>
      <text:p text:style-name="P2"><text:a xlink:type="simple" xlink:href="http://ru.wikipedia.org/wiki/Открытое_аппаратное_обеспечение"><text:span text:style-name="T1">Открытое аппаратное обеспечение</text:span></text:a></text:p>
      <text:p text:style-name="P2"><text:a xlink:type="simple" xlink:href="http://ru.wikipedia.org/wiki/Creative_Commons"><text:span text:style-name="T1">Creative Commons</text:span></text:a></text:p>
      <text:p text:style-name="P2"><text:a xlink:type="simple" xlink:href="http://ru.wikipedia.org/wiki/GNU"><text:span text:style-name="T1">GNU</text:span></text:a></text:p>
      <text:p text:style-name="P2"><text:a xlink:type="simple" xlink:href="http://ru.wikipedia.org/wiki/GPL"><text:span text:style-name="T1">GNU General Public License</text:span></text:a></text:p>
      <text:p text:style-name="P2"><text:a xlink:type="simple" xlink:href="http://ru.wikipedia.org/wiki/Ричард_Столлман"><text:span text:style-name="T1">Столлман, Ричард Меттью</text:span></text:a></text:p>
      <text:p text:style-name="P2"><text:a xlink:type="simple" xlink:href="http://ru.wikipedia.org/wiki/Лоуренс_Лессиг"><text:span text:style-name="T1">Лессиг, Лоуренс</text:span></text:a></text:p>
      <text:p text:style-name="P2"><text:a xlink:type="simple" xlink:href="http://ru.wikipedia.org/wiki/Эрик_Реймонд"><text:span text:style-name="T1">Реймонд, Эрик Стивен</text:span></text:a></text:p>
      <text:p text:style-name="P2"><text:span text:style-name="Emphasis"><text:span text:style-name="T1"/></text:span></text:p>
      <text:p text:style-name="P2"><text:span text:style-name="Emphasis"><text:span text:style-name="T1">Лоуренс Лессиг</text:span></text:span><text:span text:style-name="T1">. </text:span><text:a xlink:type="simple" xlink:href="http://www.gumer.info/bibliotek_Buks/Culture/lessig/index.php"><text:span text:style-name="T1">Свободная культура</text:span></text:a></text:p>
      <text:p text:style-name="P2"><text:span text:style-name="Emphasis"><text:span text:style-name="T1">Эрик Реймонд</text:span></text:span><text:span text:style-name="T1">. </text:span><text:a xlink:type="simple" xlink:href="http://lib.ru/LINUXGUIDE/bazar.txt_with-big-pictures.html"><text:span text:style-name="T1">Собор и базар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, 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4T17:41:39</meta:creation-date>
    <meta:print-date>2010-10-24T17:41:57</meta:print-date>
    <dc:date>2010-10-25T23:59:46</dc:date>
    <meta:editing-duration>PT00H19M30S</meta:editing-duration>
    <meta:editing-cycles>9</meta:editing-cycles>
    <meta:generator>OpenOffice.org/3.0$Linux OpenOffice.org_project/300m15$Build-9379</meta:generator>
    <meta:document-statistic meta:table-count="0" meta:image-count="0" meta:object-count="0" meta:page-count="7" meta:paragraph-count="88" meta:word-count="2545" meta:character-count="18903"/>
  </office:meta>
</office:document-meta>
</file>